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fb54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fb54" style:font-name-complex="Arial"/>
    </style:style>
    <style:style style:name="T5" style:family="text">
      <style:text-properties officeooo:rsid="000dfb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<text:span text:style-name="T5">S</text:span>u beneplácito por la excarcelación de Eva Analía "Higui" De Jesús, quien fuese detenida acusada de asesinar a un hombre defendiéndose de un intento de violación grupal el pasado 16 de octubre de 2016 en el partido bonaerense de San Miguel, y manifiesta el enérgico reclamo por su pronta absolución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1:55:50.745546649</dc:date>
    <meta:print-date>2017-08-17T11:55:43.896600119</meta:print-date>
    <meta:editing-cycles>40</meta:editing-cycles>
    <meta:editing-duration>PT1H3M1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1" meta:character-count="455" meta:non-whitespace-character-count="376"/>
  </office:meta>
</office:document-meta>
</file>